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fo:min-height="3.256cm"/>
    </style:style>
    <style:style style:name="pr2" style:family="presentation" style:parent-style-name="Blue-outline1">
      <style:graphic-properties fo:min-height="13.609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outline1">
      <style:graphic-properties draw:stroke="none" draw:fill="none" fo:min-height="13.609cm"/>
    </style:style>
    <style:style style:name="pr5" style:family="presentation" style:parent-style-name="Blue-title">
      <style:graphic-properties fo:min-height="3.506cm"/>
    </style:style>
    <style:style style:name="pr6" style:family="presentation" style:parent-style-name="Blue-outline1">
      <style:graphic-properties fo:min-height="13.859cm"/>
    </style:style>
    <style:style style:name="pr7" style:family="presentation" style:parent-style-name="Blue-notes">
      <style:graphic-properties draw:fill-color="#ffffff" fo:min-height="13.364cm"/>
    </style:style>
    <style:style style:name="P1" style:family="paragraph">
      <style:text-properties fo:font-size="20pt"/>
    </style:style>
    <style:style style:name="T1" style:family="text">
      <style:text-properties style:text-position="super 58%"/>
    </style:style>
    <style:style style:name="T2" style:family="text">
      <style:text-properties fo:font-size="20pt"/>
    </style:style>
    <style:style style:name="T3" style:family="text">
      <style:text-properties fo:font-family="'Courier 10 Pitch'" style:font-family-generic="swiss" style:font-pitch="variable"/>
    </style:style>
    <style:style style:name="T4" style:family="text">
      <style:text-properties fo:font-family="'Courier 10 Pitch'" style:font-family-generic="swiss" style:font-pitch="variable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Intro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DNS invented in 1982</text:p>
              </text:list-item>
              <text:list-item>
                <text:p>takes a domain, e.g. google.com and turns it into an ip address that we can use to communicate with.</text:p>
              </text:list-item>
              <text:list-item>
                <text:p>Without DNS the internet stops working</text:p>
              </text:list-item>
              <text:list-item>
                <text:p>So it's important to protect it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>
            <draw:text-box>
              <text:p>converts names to numbers</text:p>
              <text:p>30 years old</text:p>
              <text:p>like all the older internet protocols lacks integrety protection</text:p>
              <text:p/>
              <text:p>2 classes of problem (roughly).</text:p>
              <text:p/>
              <text:p/>
            </draw:text-box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Spoofing Attack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Weak integrity – only 65k transaction id's</text:p>
              </text:list-item>
              <text:list-item>
                <text:p>Cache Poisoning – put false records in a resolver cache</text:p>
              </text:list-item>
              <text:list-item>
                <text:p>send people to the wrong ips</text:p>
              </text:list-item>
              <text:list-item>
                <text:p>Kaminsky bug makes it eais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>
            <draw:text-box>
              <text:p>attacker injects packets and hopes that the transaction id's match.</text:p>
              <text:p/>
              <text:p>65k sounds like a lot, but it's pretty quick at 1Gbit!</text:p>
              <text:p/>
            </draw:text-box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Stopping Spoofing attack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me work arounds:</text:p>
              </text:list-item>
              <text:list-item>
                <text:p>djbdns - source port randomisation.</text:p>
              </text:list-item>
              <text:list-item>
                <text:p>0x20 hack – <text:s/>used by Google's Public dns resolv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Evil ISP'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XDomain hacks</text:p>
              </text:list-item>
              <text:list-item>
                <text:p>Phorm</text:p>
              </text:list-item>
              <text:list-item>
                <text:p>Censorship!</text:p>
              </text:list-item>
              <text:list-item>
                <text:p>and EMFCamp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DNS Censorship attack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sed by the great firewall of China</text:p>
              </text:list-item>
              <text:list-item>
                <text:p>But some Chinese ISP's supply cross China Transit...</text:p>
              </text:list-item>
              <text:list-item>
                <text:p>The Collateral Damage of Internet Censorship by DNS Injection</text:p>
              </text:list-item>
              <text:list-item>
                <text:p>70% of queries for .de domains from Korea are affected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>
            <draw:text-box>
              <text:p/>
              <text:p>Paper was presented at ACM SIGCOMM 2012, 15<text:span text:style-name="T1">th</text:span> Aug.</text:p>
              <text:p/>
              <text:p>The Collateral Damage of Internet Censorship</text:p>
              <text:p>by DNS Injection</text:p>
              <text:p/>
              <text:p>Crew of the Hovership Nebuchadnezzar</text:p>
              <text:p/>
              <text:p/>
              <text:p/>
              <text:p/>
            </draw:text-box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Fixing both issue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e have to sign DN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>
            <draw:text-box>
              <text:p>root zone signed in Jul 2010</text:p>
              <text:p/>
            </draw:text-box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Now that DNS is signed...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e've got an alternative trust anchor for verifying public keys</text:p>
              </text:list-item>
              <text:list-item>
                <text:p>IETF working group: DNS-based Authentication of Named Entities (DANE)</text:p>
              </text:list-item>
              <text:list-item>
                <text:p>https://tools.ietf.org/wg/dane/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>
            <draw:text-box>
              <text:p>public key crypto:</text:p>
              <text:p>can give people your public key, but then they need to check that it's really yours.</text:p>
              <text:p/>
            </draw:text-box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DANE RFC.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FC6698</text:p>
              </text:list-item>
              <text:list-item>
                <text:p>Published about a year and a half ago.</text:p>
              </text:list-item>
              <text:list-item>
                <text:p>adds a DNS Resource Record: TLSA</text:p>
              </text:list-item>
              <text:list-item>
                <text:p>Dosen't actually stand for anything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text-style-name="P1" draw:layer="layout" svg:width="16.799cm" svg:height="13.114cm" svg:x="2.1cm" svg:y="14.107cm" presentation:class="notes">
            <draw:text-box>
              <text:p><text:span text:style-name="T2">firefox plugin for redhat.</text:span></text:p>
            </draw:text-box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Recent work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Internet Drafts for:</text:p>
              </text:list-item>
              <text:list-item>
                <text:p>implementation and operational guidance for developers</text:p>
              </text:list-item>
              <text:list-item>
                <text:p>DANE with SMTP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HTTP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y Certificate's - 1482 CA certificates trustable by Windows or Firefox in 2010</text:p>
              </text:list-item>
              <text:list-item>
                <text:p>Roughly 2 get hacked a year</text:p>
              </text:list-item>
              <text:list-item>
                <text:p>Economics mean that there's no real incentive to fix it.</text:p>
              </text:list-item>
              <text:list-item>
                <text:p>Any CA can issue a Certificate for any domain!</text:p>
              </text:list-item>
              <text:list-item>
                <text:p>Trustwave issued a mitm cert.</text:p>
              </text:list-item>
              <text:list-item>
                <text:p>No idea if anyone else ha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>
            <draw:text-box>
              <text:p>Trustware was Feb this year</text:p>
              <text:p>CA's can issue certs for any domain, so a hacked CA breaks SSL entirely...</text:p>
            </draw:text-box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HTTPS/TLSA statu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irefox:</text:p>
              </text:list-item>
              <text:list-item>
                <text:p>a few plugins, DANE Patrol, Extended DNSSEC validator</text:p>
              </text:list-item>
              <text:list-item>
                <text:p>Patches for firefox on dnssec-deployment.org</text:p>
              </text:list-item>
              <text:list-item>
                <text:p>Current firefox development on bug #589537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HTTPS/TLSA statu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irefox:</text:p>
              </text:list-item>
              <text:list-item>
                <text:p>a few plugins, DANE Patrol, Extended DNSSEC validator</text:p>
              </text:list-item>
              <text:list-item>
                <text:p>Patches for firefox on dnssec-deployment.org</text:p>
              </text:list-item>
              <text:list-item>
                <text:p>Current firefox development on bug #589537</text:p>
              </text:list-item>
              <text:list-item>
                <text:p>Chrome: implemented, but might not deploy?</text:p>
              </text:list-item>
              <text:list-item>
                <text:p>Certificate Transparency as an alternativ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SSH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emorise on first use.</text:p>
              </text:list-item>
              <text:list-item>
                <text:p>RSA key fingerprint is blahblahblah</text:p>
              </text:list-item>
              <text:list-item>
                <text:p>Are you sure you want to continue connecting (yes/no)?</text:p>
              </text:list-item>
              <text:list-item>
                <text:p>SSHFP records are supported today!</text:p>
              </text:list-item>
              <text:list-item>
                <text:p>This is the one of the most useful thing you can do with DNSSEC toda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SSHFP deployment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dd <text:span text:style-name="T3">VerifyHostKeyDNS</text:span> yes to <text:span text:style-name="T3">~/.ssh/ssh_config</text:span></text:p>
              </text:list-item>
              <text:list-item>
                <text:p><text:span text:style-name="T3">apt-get install sshfp</text:span></text:p>
              </text:list-item>
              <text:list-item>
                <text:p><text:span text:style-name="T3">sshfp -s </text:span><text:span text:style-name="T4">hostname</text:span></text:p>
              </text:list-item>
              <text:list-item>
                <text:p>add records to your zon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>
            <draw:text-box>
              <text:p>Would be useful for github and bitbucket.</text:p>
              <text:p/>
              <text:p>Github waiting for VerifyHostKeyDNS to be on by default.</text:p>
              <text:p/>
            </draw:text-box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Unfortunatly...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SH added Eliptic curve (ECDSA) support, and generates ECDSA keys by default and preferes to use the,.</text:p>
              </text:list-item>
              <text:list-item>
                <text:p>But there was no IANA defined type for ECDSA SSHFP records, so OpenSSH shipped without ECDSA SSHFP support, which breaks SSHFP</text:p>
              </text:list-item>
              <text:list-item>
                <text:p>and then Debian shipped the broken version in wheezy :(</text:p>
              </text:list-item>
              <text:list-item>
                <text:p>Debian bug #698794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SMTP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ending email between servers can (and frequently does) use STARTTLS</text:p>
              </text:list-item>
              <text:list-item>
                <text:p>But certificates tend to be self-signed and/or not authenticated</text:p>
              </text:list-item>
              <text:list-item>
                <text:p>_25._tcp.mail.example.com IN TLSA</text:p>
              </text:list-item>
              <text:list-item>
                <text:p>Supported by postfix 2.11+</text:p>
              </text:list-item>
              <text:list-item>
                <text:p>Exim can do DNSSEC, but not TLSA, ye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7" draw:layer="layout" svg:width="16.799cm" svg:height="13.364cm" svg:x="2.1cm" svg:y="14.107cm" presentation:class="notes">
            <draw:text-box>
              <text:p>gmail.com uses mx.google.com as the name to check against in the certificate, which dosn't match the name of any of gmails mail servers...</text:p>
            </draw:text-box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How it work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erformance is important for resolvers</text:p>
              </text:list-item>
              <text:list-item>
                <text:p>so DNSSEC uses 2 keys per zone</text:p>
              </text:list-item>
              <text:list-item>
                <text:p><text:s/>a short, quick Zone Signing Key (ZSK)</text:p>
              </text:list-item>
              <text:list-item>
                <text:p>and a Longer, more secure Key Signing Key (KSK)</text:p>
              </text:list-item>
              <text:list-item>
                <text:p>ZSK signs individual RR's, KSK signs the ZS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Validatio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resolver is shipped with a key for the root</text:p>
              </text:list-item>
              <text:list-item>
                <text:p>which it uses to verify the Top Level Domain</text:p>
              </text:list-item>
              <text:list-item>
                <text:p>To verify your domain it needs to find your KSK</text:p>
              </text:list-item>
              <text:list-item>
                <text:p>so you need to tell your registrar, just like glue records.</text:p>
              </text:list-item>
              <text:list-item>
                <text:p>usually done using a DS recor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Talking of registrar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not all support DNSSEC</text:p>
              </text:list-item>
              <text:list-item>
                <text:p>gandi.net and gkg.net are good.</text:p>
              </text:list-item>
              <text:list-item>
                <text:p>Some only support DNSSEC if you use their nameserver and management system.</text:p>
              </text:list-item>
              <text:list-item>
                <text:p>Beware EasyDNS, you can switch DNSSEC on, and they sign your zone, but don't give the DS records to the tld nameservers, which does not work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Domain Lookaside Validatio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aka DLV</text:p>
              </text:list-item>
              <text:list-item>
                <text:p>run by the Internet Software Consortium</text:p>
              </text:list-item>
              <text:list-item>
                <text:p>lets domains that can't get a DS record into there DLS publish a DS record</text:p>
              </text:list-item>
              <text:list-item>
                <text:p>supported by all DNSSEC speaking resolvers</text:p>
              </text:list-item>
              <text:list-item>
                <text:p>depreciated, but useful for testing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Deployment tip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or authoritate servers use BIND 9.9+ or Power DNS </text:p>
              </text:list-item>
              <text:list-item>
                <text:p>Both support periodicly resigning your zone, and generating new zone signing keys.</text:p>
              </text:list-item>
              <text:list-item>
                <text:p>This makes life much, much eaiser.</text:p>
              </text:list-item>
              <text:list-item>
                <text:p>If you are stuck with older BIND and want something simple look at ZKT (Zone Key Tool).</text:p>
              </text:list-item>
              <text:list-item>
                <text:p>Do use a tool for re-signing, doing it manually will break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AD vs AA flag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An authoritive nameserver sets the Authoritive Answer (AA) bit to tell resolvers it's authoritive</text:p>
              </text:list-item>
              <text:list-item>
                <text:p>validating resolvers tell client that a RR was validated with the AD flag</text:p>
              </text:list-item>
              <text:list-item>
                <text:p>They are the same bit...</text:p>
              </text:list-item>
              <text:list-item>
                <text:p>so you cannot have a resolver and nameserver on the same ip</text:p>
              </text:list-item>
              <text:list-item>
                <text:p>Use e.g. 127.0.0.2 on nameservers, and a different ip on a LAN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Testing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Two good websites:</text:p>
              </text:list-item>
              <text:list-item>
                <text:p>http://dnssec-debugger.verisignlabs.com/</text:p>
              </text:list-item>
              <text:list-item>
                <text:p>http://dnsviz.net/</text:p>
              </text:list-item>
              <text:list-item>
                <text:p>dig +adflag example.com</text:p>
              </text:list-item>
              <text:list-item>
                <text:p>look for 'ad' in the rep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Caveat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Does not protect against social enginnering registrars</text:p>
              </text:list-item>
              <text:list-item>
                <text:p>or the FBI seizing your domain!</text:p>
              </text:list-item>
              <text:list-item>
                <text:p>Does not protect the connection between dns resolver and the user – run your own resolver!</text:p>
              </text:list-item>
              <text:list-item>
                <text:p>No confidentiality – the resolver operator or network admins can still see all your queries and use that to profile you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lastly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The slides will appear on http://pointless.net/blog/ so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2-08-31T17:42:50</meta:creation-date>
    <dc:language>fi-FI</dc:language>
    <meta:editing-cycles>20</meta:editing-cycles>
    <meta:editing-duration>PT6H49M4S</meta:editing-duration>
    <meta:initial-creator>Jasper Wallace</meta:initial-creator>
    <dc:date>2013-10-26T14:06:00</dc:date>
    <dc:creator>Jasper Wallace</dc:creator>
    <meta:document-statistic meta:object-count="1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n-GB/presnt/Blue.otp"/>
  </office:meta>
</office:document-meta>
</file>